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F7000000FF5CACC3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3.1000003814697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Afbeeldingen1" text:anchor-type="paragraph" svg:x="0.582cm" svg:y="4.948cm" svg:width="15.358cm" svg:height="2.838cm" draw:z-index="0"><draw:image xlink:href="Pictures/10000000000005F7000000FF5CACC3A1.png" xlink:type="simple" xlink:show="embed" xlink:actuate="onLoad"/></draw:frame>GC15YBN</text:p>
      <text:p text:style-name="P1"/>
      <text:p text:style-name="P1"/>
      <text:p text:style-name="P1"/>
      <text:p text:style-name="P2">By metskem</text:p>
      <text:p text:style-name="P2">06518980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nl" fo:country="N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Harry Metske</meta:initial-creator>
    <meta:creation-date>2007-09-21T12:47:07</meta:creation-date>
    <dc:creator>Harry Metske</dc:creator>
    <dc:date>2007-09-21T12:53:10</dc:date>
    <dc:language>nl-NL</dc:language>
    <meta:editing-cycles>2</meta:editing-cycles>
    <meta:editing-duration>PT6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4" meta:character-count="27"/>
  </office:meta>
</office:document-meta>
</file>