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 style:list-style-name="L1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L1"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L1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te leidsters,</text:p>
      <text:p text:style-name="P1"/>
      <text:p text:style-name="P1">mogen wij even jullie aandacht ?</text:p>
      <text:p text:style-name="P1">Er moet altijd een mutatie formulier worden ingevuld :</text:p>
      <text:p text:style-name="P1"/>
      <text:list text:style-name="L1">
        <text:list-item>
          <text:p text:style-name="P2">als een peuter de PSZ verlaat</text:p>
        </text:list-item>
        <text:list-item>
          <text:p text:style-name="P2">als er verhuisd wordt naar een andere groep</text:p>
        </text:list-item>
        <text:list-item>
          <text:p text:style-name="P2">als er een dagdeel bijkomt of afgaat</text:p>
        </text:list-item>
      </text:list>
      <text:p text:style-name="P1"/>
      <text:p text:style-name="P1">Zo kunnen wij de administratie kloppend houden.</text:p>
      <text:p text:style-name="P1"/>
      <text:p text:style-name="P1"/>
      <text:p text:style-name="P1">Bedankt,</text:p>
      <text:p text:style-name="P1">Willemieke en Anne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Harry Metske</meta:initial-creator>
    <meta:creation-date>2008-11-13T18:04:51</meta:creation-date>
    <dc:creator>Harry Metske</dc:creator>
    <dc:date>2008-11-13T18:13:03</dc:date>
    <meta:printed-by>Harry Metske</meta:printed-by>
    <meta:print-date>2008-11-13T18:08:03</meta:print-date>
    <meta:editing-cycles>1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7" meta:character-count="285"/>
  </office:meta>
</office:document-meta>
</file>